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Times New Roman" style:font-name-complex="Times New Roman" style:font-weight-complex="bold" fo:color="#0F243E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color="#0F243E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F243E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F243E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F243E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F243E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F243E" fo:font-size="14pt" style:font-size-asian="14pt" style:font-size-complex="14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3.0472in"/>
    </style:style>
    <style:style style:name="TableColumn11" style:family="table-column">
      <style:table-column-properties style:column-width="2.0534in"/>
    </style:style>
    <style:style style:name="TableColumn12" style:family="table-column">
      <style:table-column-properties style:column-width="2.0534in"/>
    </style:style>
    <style:style style:name="TableColumn13" style:family="table-column">
      <style:table-column-properties style:column-width="2.0541in"/>
    </style:style>
    <style:style style:name="Table8" style:family="table">
      <style:table-properties style:width="10.2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min-row-height="1.400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  <style:text-properties fo:font-weight="bold" style:font-weight-asian="bold"/>
    </style:style>
    <style:style style:name="P203" style:parent-style-name="Standard" style:family="paragraph">
      <style:paragraph-properties fo:text-align="justify"/>
      <style:text-properties fo:font-weight="bold" style:font-weight-asian="bold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P217" style:parent-style-name="Standard" style:family="paragraph"/>
    <style:style style:name="P218" style:parent-style-name="Standard" style:family="paragraph">
      <style:paragraph-properties fo:text-align="end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/>
    <style:style style:name="P226" style:parent-style-name="Standard" style:family="paragraph"/>
    <style:style style:name="P227" style:parent-style-name="Standard" style:family="paragraph">
      <style:paragraph-properties fo:margin-left="0.5in">
        <style:tab-stops/>
      </style:paragraph-properties>
    </style:style>
    <style:style style:name="P228" style:parent-style-name="Standard" style:family="paragraph"/>
    <style:style style:name="P229" style:parent-style-name="Standard" style:family="paragraph"/>
    <style:style style:name="P230" style:parent-style-name="Standard" style:family="paragraph"/>
    <style:style style:name="P231" style:parent-style-name="Standard" style:family="paragraph"/>
    <style:style style:name="P232" style:parent-style-name="Standard" style:family="paragraph"/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</office:automatic-styles>
  <office:body>
    <office:text text:use-soft-page-breaks="true">
      <text:p text:style-name="P1">Приложение<text:s/>3</text:p>
      <text:p text:style-name="P2"><text:s text:c="175"/><text:s text:c="13"/></text:p>
      <text:p text:style-name="P3">ПЛАН<text:s/></text:p>
      <text:p text:style-name="P4">АНТИНАРКОТИЧЕСКИХ МЕРОПРИЯТИЙ</text:p>
      <text:p text:style-name="P5">на территории Бессоновского сельского поселения Тетюшского муниципального района Республики Татарстан<text:s/></text:p>
      <text:p text:style-name="P6">на<text:s/>2015 г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Запланированные мероприятия<text:s/></text:p>
          </table:table-cell>
          <table:table-cell table:style-name="TableCell19">
            <text:p text:style-name="P20">Ответственные</text:p>
          </table:table-cell>
          <table:table-cell table:style-name="TableCell21">
            <text:p text:style-name="P22">Сроки</text:p>
          </table:table-cell>
          <table:table-cell table:style-name="TableCell23">
            <text:p text:style-name="P24">Примечание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Standard">Проведение заседаний антинаркотической комиссии</text:p>
          </table:table-cell>
          <table:table-cell table:style-name="TableCell29">
            <text:p text:style-name="P30">Председатель комиссии</text:p>
          </table:table-cell>
          <table:table-cell table:style-name="TableCell31">
            <text:p text:style-name="P32">1 раз в кварта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Standard">Сбор, обобщение и анализ информации о фактах распространения наркотических средств в местах проведения культурно-массовых и досуговых молодёжных мероприятий на территории <text:s/>поселения</text:p>
          </table:table-cell>
          <table:table-cell table:style-name="TableCell39">
            <text:p text:style-name="P40">Комиссия, администрация</text:p>
          </table:table-cell>
          <table:table-cell table:style-name="TableCell41">
            <text:p text:style-name="P42">постоянно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Standard">Размещение информации о проведении акции «Спорт против наркотиков» и «телефонов доверия» в общественных местах, организациях и на информационных стендах <text:s/>поселения</text:p>
          </table:table-cell>
          <table:table-cell table:style-name="TableCell49">
            <text:p text:style-name="P50">Комиссия,<text:s/>СДК, ФАП</text:p>
          </table:table-cell>
          <table:table-cell table:style-name="TableCell51">
            <text:p text:style-name="P52">постоянно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Standard">Проведение консультаций подростков, попавших в трудную жизненную ситуацию с привлечением специалистов узкого профиля (психолог, нарколог, и др.)</text:p>
          </table:table-cell>
          <table:table-cell table:style-name="TableCell59">
            <text:p text:style-name="P60">Комиссия, КДН</text:p>
          </table:table-cell>
          <table:table-cell table:style-name="TableCell61">
            <text:p text:style-name="P62">1 раз в квартал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Standard">Мониторинг информированности подростков о пагубном влиянии на здоровье человека табакокурения, алкоголя, наркомании, ВИЧ.</text:p>
            <text:p text:style-name="Standard"/>
            <text:p text:style-name="Standard"/>
            <text:p text:style-name="Standard"><text:s/></text:p>
            <text:p text:style-name="Standard"/>
            <text:p text:style-name="Standard">Анкетирование, тестирование подростков</text:p>
          </table:table-cell>
          <table:table-cell table:style-name="TableCell69">
            <text:p text:style-name="P70">СДК, библиотека, ФАП</text:p>
          </table:table-cell>
          <table:table-cell table:style-name="TableCell71">
            <text:p text:style-name="P72">в течение год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Standard">Проведение мероприятий в <text:s/>библиотеке по профилактике наркомании (информированные стенды, беседы)</text:p>
          </table:table-cell>
          <table:table-cell table:style-name="TableCell79">
            <text:p text:style-name="P80">библиотекарь</text:p>
          </table:table-cell>
          <table:table-cell table:style-name="TableCell81">
            <text:p text:style-name="P82">В течение года</text:p>
          </table:table-cell>
          <table:table-cell table:style-name="TableCell83">
            <text:p text:style-name="P84">Апрель, октябрь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Standard">Проведение месячника по профилактике наркомании и правонарушений на территории <text:s/>поселения</text:p>
          </table:table-cell>
          <table:table-cell table:style-name="TableCell89">
            <text:p text:style-name="P90">Комиссия, участковый инспектор</text:p>
          </table:table-cell>
          <table:table-cell table:style-name="TableCell91">
            <text:p text:style-name="P92">сентябрь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Standard">Проведение совместных рейдов по семьям социального риска</text:p>
          </table:table-cell>
          <table:table-cell table:style-name="TableCell99">
            <text:p text:style-name="P100">Комиссия, участковый инспектор</text:p>
          </table:table-cell>
          <table:table-cell table:style-name="TableCell101">
            <text:p text:style-name="P102">В течение года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Standard">Проведение рейдов по выявлению и уничтожению наркотикосодержащих<text:s/><text:soft-page-break/>растений на территории <text:s/>поселения</text:p>
          </table:table-cell>
          <table:table-cell table:style-name="TableCell109">
            <text:p text:style-name="P110">Комиссия, участковый инспектор</text:p>
          </table:table-cell>
          <table:table-cell table:style-name="TableCell111">
            <text:p text:style-name="P112">Весенний, летне-осенний период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Standard">Проведение культурно-массовых, спортивно-оздоровительных и досуговых мероприятий</text:p>
          </table:table-cell>
          <table:table-cell table:style-name="TableCell119">
            <text:p text:style-name="P120">Комиссия, участковый инспектор</text:p>
          </table:table-cell>
          <table:table-cell table:style-name="TableCell121">
            <text:p text:style-name="P122">В течение года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Standard">Дежурство <text:s/>на <text:s text:c="2"/>массовых мероприятиях для молодёжи, дискотеках <text:s/>в вечернее время</text:p>
          </table:table-cell>
          <table:table-cell table:style-name="TableCell129">
            <text:p text:style-name="P130">Комиссия, участковый инспектор</text:p>
          </table:table-cell>
          <table:table-cell table:style-name="TableCell131">
            <text:p text:style-name="P132">В течение года</text:p>
          </table:table-cell>
          <table:table-cell table:style-name="TableCell133">
            <text:p text:style-name="P1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Глава Бессоновского<text:s/></text:p>
      <text:p text:style-name="Standard">сельского поселения <text:s text:c="82"/>С.Н.Румянце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Исполнительный комитет Бессоновского сельского поселения</text:p>
      <text:p text:style-name="P168">Тетюшского муниципального района</text:p>
      <text:p text:style-name="P169">Республики Татарстан</text:p>
      <text:p text:style-name="P170"><text:s/></text:p>
      <text:p text:style-name="P171"/>
      <text:p text:style-name="P172"><text:s text:c="7"/>ПОСТАНОВЛЕНИЕ</text:p>
      <text:p text:style-name="P173"/>
      <text:p text:style-name="P174"><text:s/></text:p>
      <text:p text:style-name="P175"/>
      <text:p text:style-name="P176">от 17 января 2015 года <text:s text:c="82"/>№ 1-1</text:p>
      <text:p text:style-name="P177"/>
      <text:p text:style-name="P178"><text:s/></text:p>
      <text:p text:style-name="P179"/>
      <text:p text:style-name="P180"><text:s text:c="8"/>Об утверждении Плана антинаркотических мероприятий <text:s/>на территории<text:s/></text:p>
      <text:p text:style-name="P181">Бессоновского<text:s/>сельского поселения<text:s/></text:p>
      <text:p text:style-name="P182">Тетюшского муниципального района Республики Татарстан</text:p>
      <text:p text:style-name="P183"/>
      <text:p text:style-name="P184"><text:s/></text:p>
      <text:p text:style-name="P185"/>
      <text:p text:style-name="P186">В соответствии с Указом Президента РФ № 690 от 09.06.2010г. «Об утверждении Стратегии государственной антинаркотической политики Российской Федерации до 2020<text:s/>года», Федеральным законом № 131-ФЗ «Об общих принципах организации местного самоуправления в Российской Федерации», Уставом Бессоновского сельского поселения Тетюшского муниципального района Республики Татарстан</text:p>
      <text:p text:style-name="P187"/>
      <text:p text:style-name="P188">ПОСТАНОВЛЯЮ:</text:p>
      <text:p text:style-name="P189"/>
      <text:list text:style-name="LFO2" text:continue-numbering="true">
        <text:list-item>
          <text:p text:style-name="P190">Создать антинаркотическую комиссию при администрации Бессоновского сельского поселения Тетюшского муниципального района Республики Татарстан (приложение 1).</text:p>
        </text:list-item>
      </text:list>
      <text:p text:style-name="P191"/>
      <text:p text:style-name="P192">2. Утвердить Положение об антинаркотической комиссии при администрации Бессоновского сельского поселения Тетюшского муниципального района Республики Татарстан<text:s/>(приложение 2).</text:p>
      <text:p text:style-name="P193"/>
      <text:p text:style-name="P194">3. Утвердить план антинаркотических мероприятий на территории Бессоновского сельского поселения Тетюшского муниципального района Республики Татарстан (приложение 3).</text:p>
      <text:p text:style-name="P195"/>
      <text:p text:style-name="P196">4. Контроль <text:s/>исполнения <text:s/>настоящего постановления оставляю за собой.</text:p>
      <text:p text:style-name="P197"/>
      <text:p text:style-name="P198"><text:s/></text:p>
      <text:p text:style-name="P199"/>
      <text:p text:style-name="P200"><text:s/></text:p>
      <text:p text:style-name="P201"/>
      <text:p text:style-name="P202"><text:s/>Руководитель Исполнительного комитета</text:p>
      <text:p text:style-name="P203">Бессоновского сельского поселения <text:s text:c="59"/>Румянцева С.Н.</text:p>
      <text:p text:style-name="P204"/>
      <text:p text:style-name="P205"><text:s/></text:p>
      <text:p text:style-name="P206"/>
      <text:p text:style-name="P207"><text:s/></text:p>
      <text:p text:style-name="P208"/>
      <text:p text:style-name="P209"><text:s/></text:p>
      <text:p text:style-name="P210"/>
      <text:p text:style-name="Standard"><text:s/>Приложение 2</text:p>
      <text:p text:style-name="Standard"/>
      <text:p text:style-name="Standard">к Постановлению Руководителя Исполнительного комитета<text:s/></text:p>
      <text:p text:style-name="Standard">Бессоновского сельского поселения</text:p>
      <text:p text:style-name="Standard">От 17.01.2015 г. № 1-1</text:p>
      <text:p text:style-name="Standard"/>
      <text:p text:style-name="Standard"><text:s text:c="147"/></text:p>
      <text:p text:style-name="Standard"><text:s/></text:p>
      <text:p text:style-name="Standard"/>
      <text:p text:style-name="Standard"><text:s/></text:p>
      <text:p text:style-name="Standard"/>
      <text:p text:style-name="P211">Положение</text:p>
      <text:p text:style-name="P212"/>
      <text:p text:style-name="P213">об антинаркотической комиссии<text:s/>Бессоновского сельского поселения<text:s/></text:p>
      <text:p text:style-name="P214"/>
      <text:p text:style-name="P215"/>
      <text:p text:style-name="P216"/>
      <text:list text:style-name="LFO3" text:continue-numbering="true">
        <text:list-item>
          <text:p text:style-name="P217">Антинаркотическая комиссия Бессоновского сельского поселения Тетюшского муниципального района Республики Татарстан (далее<text:s/>–<text:s/>Комиссия) является органом, осуществляющим деятельность по профилактике наркомании, а также минимизации и ликвидации последствий её проявлений.</text:p>
        </text:list-item>
      </text:list>
      <text:p text:style-name="Standard"/>
      <text:p text:style-name="Standard">2. Комиссия в своей деятельности руководствуется Конституцией Российской Федерации, федеральными конституционными законами, федеральными законами, указа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законами и нормативными правовыми актами Республики Татарстан, решениями Государственного антинаркотического комитета, нормативно-правовыми актами Бессоновского сельского поселения, а также настоящим Положением.</text:p>
      <text:p text:style-name="Standard"/>
      <text:p text:style-name="Standard">3. Комиссия осуществляет свою деятельность во взаимодействии с антинаркотической комиссией Тетюшского муниципального <text:s/>района, правоохранительными органами, учреждениями образования и здравоохранения, органами местного самоуправления<text:s/>Бессоновского сельского поселения, общественными объединениями и организациями.</text:p>
      <text:p text:style-name="Standard"/>
      <text:p text:style-name="Standard">4. <text:s/>Руководителем Комиссии является Глава местного самоуправления ;</text:p>
      <text:p text:style-name="Standard"/>
      <text:p text:style-name="Standard">5. <text:s/>Основными задачами Комиссии являются:</text:p>
      <text:p text:style-name="Standard"/>
      <text:p text:style-name="Standard"><text:s text:c="3"/>а) деятельность по профилактике наркомании, а также по минимизации и ликвидации последствий её проявлений на территории муниципального образования<text:s/>«Бессоновское сельское поселение Тетюшского муниципального района;</text:p>
      <text:p text:style-name="Standard"/>
      <text:p text:style-name="Standard"><text:s text:c="3"/>б) участие в формировании и реализации государственной политики в области противодействия наркомании;</text:p>
      <text:p text:style-name="Standard"/>
      <text:p text:style-name="Standard"><text:s text:c="3"/>в) <text:s/>разработка мер, направленных на противодействие незаконному обороту наркотических средств, по профилактике наркомании, устранению причин и условий, способствующих её проявлению, осуществление контроля <text:s/>за реализацией этих мер;</text:p>
      <text:p text:style-name="Standard"/>
      <text:soft-page-break/>
      <text:p text:style-name="Standard"><text:s text:c="3"/>г) <text:s/>анализ эффективности работы на территории муниципального образования по профилактике наркомании, а также минимизация и ликвидация последствий её проявлений, подготовка решений Комиссии по совершенствованию этой работы;</text:p>
      <text:p text:style-name="Standard"/>
      <text:p text:style-name="Standard"><text:s text:c="3"/>д) <text:s text:c="4"/>решение иных задач, предусмотренных законодательством Российской Федерации и <text:s/>Республики Татарстан<text:s/>по противодействию наркомании. <text:s text:c="146"/>6. <text:s/>Для осуществления своих задач Комиссия имеет право:</text:p>
      <text:p text:style-name="Standard"/>
      <text:p text:style-name="Standard"><text:s text:c="4"/>а) <text:s text:c="3"/>принимать в пределах своей компетенции решения, касающиеся организации, координации и совершенствования деятельности на территории<text:s/>Бессоновского сельского поселения<text:s/>по профилактике наркомании, минимизации и ликвидации последствий её проявления, а также осуществлять контроль за их исполнением;</text:p>
      <text:p text:style-name="Standard"/>
      <text:p text:style-name="Standard"><text:s text:c="3"/>б) <text:s text:c="4"/>привлекать для участия в работе Комиссии должностных лиц и специалистов, <text:s/>органы местного самоуправления , а также представителей организаций и общественных объединений (с их согласия);</text:p>
      <text:p text:style-name="Standard"/>
      <text:p text:style-name="Standard"><text:s text:c="3"/>в) запрашивать и получать в установленном законодательством Российской Федерации порядке необходимые материалы и информацию от органов исполнительной власти Республики Татарстан, органов местного самоуправления Тетюшского муниципального<text:s/><text:s text:c="2"/>района, общественных объединений, организаций (независимо от форм собственности) и должностных лиц.</text:p>
      <text:p text:style-name="Standard"/>
      <text:p text:style-name="Standard"><text:s text:c="3"/>7. Комиссия осуществляет свою деятельность в соответствии с планом работы, утверждаемом председателем комиссии.</text:p>
      <text:p text:style-name="Standard"/>
      <text:p text:style-name="Standard"><text:s text:c="3"/>8. Заседания Комиссии проводятся не реже одного раза в квартал. В случае необходимости по решению председателя Комиссии могут проводиться внеочередные заседания Комиссии.</text:p>
      <text:p text:style-name="Standard"/>
      <text:p text:style-name="Standard"><text:s text:c="3"/>9. <text:s/>Присутствие членов Комиссии на её заседаниях обязательно. Члены Комиссии не вправе делегировать свои полномочия иным лицам. В случае невозможности присутствия члена Комиссии на заседании он обязан заблаговременно известить об этом председателя Комиссии. В случае невозможности присутствия члена Комиссии на заседании лицо, исполняющее его обязанности, после согласования с председателем Комиссии может присутствовать на заседании с правом совещательного голоса.</text:p>
      <text:p text:style-name="Standard"/>
      <text:p text:style-name="Standard"><text:s text:c="3"/>10. <text:s/>Заседание Комиссии считается правомочным, если на нем присутствует более половины её членов. Члены Комиссии обладают равными правами при обсуждении рассматриваемых на заседании вопросов. В зависимости от вопросов, рассматриваемых на заседаниях Комиссии, к участию в них могут привлекаться иные лица.</text:p>
      <text:p text:style-name="Standard"/>
      <text:p text:style-name="Standard"><text:s text:c="3"/>11. <text:s/>Решение Комиссии оформляется протоколом, который подписывается председателем Комиссии и секретарем.</text:p>
      <text:p text:style-name="Standard"/>
      <text:p text:style-name="Standard"><text:s text:c="3"/>12. <text:s/>Организационное и материально-техническое обеспечение деятельности Комиссии осуществляется администрацией Бессоновского сельского поселения.</text:p>
      <text:p text:style-name="Standard"/>
      <text:p text:style-name="Standard"><text:s/></text:p>
      <text:p text:style-name="Standard"/>
      <text:p text:style-name="Standard"><text:s/></text:p>
      <text:p text:style-name="Standard"/>
      <text:soft-page-break/>
      <text:p text:style-name="P218">Приложение<text:s/>1</text:p>
      <text:p text:style-name="P219"/>
      <text:p text:style-name="P220"/>
      <text:p text:style-name="P221">Антинаркотическая комиссия</text:p>
      <text:p text:style-name="P222"><text:s/>при администрации Бессоновского сельского поселения</text:p>
      <text:p text:style-name="P223"/>
      <text:p text:style-name="P224"/>
      <text:list text:style-name="LFO4" text:continue-numbering="true">
        <text:list-item>
          <text:p text:style-name="P225">Председатель комиссии – Глава Бессоновского сельского поселения, Румянцева С.Н.</text:p>
        </text:list-item>
        <text:list-item>
          <text:p text:style-name="P226">Секретарь – Семина Л.В.</text:p>
        </text:list-item>
      </text:list>
      <text:p text:style-name="P227">Члены комиссии:</text:p>
      <text:list text:style-name="LFO5" text:continue-numbering="true">
        <text:list-item>
          <text:p text:style-name="P228">Габделвалиева М.А. – фельдшер;</text:p>
        </text:list-item>
        <text:list-item>
          <text:p text:style-name="P229">Леонтьева З.А. – фельдшер;</text:p>
        </text:list-item>
        <text:list-item>
          <text:p text:style-name="P230">Козина Е.Ф. – директор СДК с. Бессоново</text:p>
        </text:list-item>
        <text:list-item>
          <text:p text:style-name="P231">Журавлева С.З. – директор СДК с. Верхние Тарханы</text:p>
        </text:list-item>
        <text:list-item>
          <text:p text:style-name="P232">Солдатова В.М. - библиотекарь</text:p>
        </text:list-item>
      </text:list>
      <text:p text:style-name="P233"/>
      <text:p text:style-name="P234"><text:s/></text:p>
      <text:p text:style-name="P235"/>
      <text:p text:style-name="P236"><text:s/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style:language-asian="ja" style:country-asian="JP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ja" style:country-asian="JP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ja" style:country-asian="JP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 style:parent-style-name="Основнойшрифтабзаца">
      <style:text-properties fo:language="ru" fo:country="RU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75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ферат на тему:</dc:title>
    <dc:subject>«Государственная власть.»</dc:subject>
    <meta:initial-creator>Bson</meta:initial-creator>
    <dc:creator>Bson</dc:creator>
    <meta:creation-date>2015-03-16T14:07:00Z</meta:creation-date>
    <dc:date>2015-03-16T14:07:00Z</dc:date>
    <meta:print-date>2015-03-16T13:4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64" meta:character-count="9122" meta:row-count="64" meta:non-whitespace-character-count="7776"/>
  </office:meta>
</office:document-meta>
</file>