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881cm" fo:margin-left="-0.191cm" fo:margin-top="0cm" fo:margin-bottom="0cm" table:align="left" style:writing-mode="lr-tb"/>
    </style:style>
    <style:style style:name="Таблица1.A" style:family="table-column">
      <style:table-column-properties style:column-width="5.9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6" style:family="text">
      <style:text-properties fo:color="#ff0000" style:font-name="Times New Roman" fo:font-size="14pt" style:font-size-asian="14pt" style:font-name-complex="Times New Roman1" style:font-size-complex="14pt"/>
    </style:style>
    <style:style style:name="T7" style:family="text">
      <style:text-properties fo:color="#000000"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-start text:name="_GoBack"/></text:p>
      <text:p text:style-name="P4">Анализ </text:p>
      <text:p text:style-name="P3">о работе с обращениями граждан</text:p>
      <text:p text:style-name="P9"><text:span text:style-name="T2"><text:s/>в </text:span><text:span text:style-name="T1">Урюмском сельском поселении Тетюшского муниципального района</text:span></text:p>
      <text:p text:style-name="P9"><text:span text:style-name="T1"><text:s/></text:span><text:span text:style-name="T2">за период с 01.01.2021 г. по 31.12.2021 г.</text:span></text:p>
      <text:p text:style-name="P3"/>
      <text:p text:style-name="P1"><text:span text:style-name="T3"><text:s text:c="3"/>В течение указанного периода поступило </text:span><text:span text:style-name="T7">19 письменных и</text:span><text:span text:style-name="T3"> устных обращений, что на 1,6% бо</text:span><text:span text:style-name="T5">льше</text:span><text:span text:style-name="T3"> , чем в аналогичном периоде 2020 года (12 <text:s/>обращений).</text:span></text:p>
      <text:p text:style-name="P2"><text:s text:c="9"/>Через информационные системы общего пользования получено всего 12 (2021 год -10; 2020 год – 2) электронное обращение.</text:p>
      <text:p text:style-name="P2"><text:s text:c="5"/>Из общего количества обращений 5 (2020 год - 3) поступило в устной форме в результате проведения личного приема граждан Главой Урюмского сельского поселения Тетюшского муниципального района.</text:p>
      <text:p text:style-name="P10"><text:bookmark text:name="_MON_1675771814"/>Классификация обращений по тематике.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2020 год</text:p>
          </table:table-cell>
          <table:table-cell table:style-name="Таблица1.A1" office:value-type="string">
            <text:p text:style-name="P6">2021 год</text:p>
          </table:table-cell>
        </table:table-row>
        <table:table-row table:style-name="Таблица1.1">
          <table:table-cell table:style-name="Таблица1.A1" office:value-type="string">
            <text:p text:style-name="P5">Жилищно- коммунальное хозяйство</text:p>
          </table:table-cell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6">13</text:p>
          </table:table-cell>
        </table:table-row>
        <table:table-row table:style-name="Таблица1.1">
          <table:table-cell table:style-name="Таблица1.A1" office:value-type="string">
            <text:p text:style-name="P8">Землепользование</text:p>
          </table:table-cell>
          <table:table-cell table:style-name="Таблица1.A1" office:value-type="string">
            <text:p text:style-name="P6">0</text:p>
          </table:table-cell>
          <table:table-cell table:style-name="Таблица1.A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8">Касающиеся улучшения жилищных условий и предоставления жилья</text:p>
          </table:table-cell>
          <table:table-cell table:style-name="Таблица1.A1" office:value-type="string">
            <text:p text:style-name="P6">0</text:p>
          </table:table-cell>
          <table:table-cell table:style-name="Таблица1.A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8">Транспорт</text:p>
          </table:table-cell>
          <table:table-cell table:style-name="Таблица1.A1" office:value-type="string">
            <text:p text:style-name="P6">0</text:p>
          </table:table-cell>
          <table:table-cell table:style-name="Таблица1.A1" office:value-type="string">
            <text:p text:style-name="P6">0</text:p>
          </table:table-cell>
        </table:table-row>
        <table:table-row table:style-name="Таблица1.1">
          <table:table-cell table:style-name="Таблица1.A1" office:value-type="string">
            <text:p text:style-name="P8">Другие </text:p>
          </table:table-cell>
          <table:table-cell table:style-name="Таблица1.A1" office:value-type="string">
            <text:p text:style-name="P6">9</text:p>
          </table:table-cell>
          <table:table-cell table:style-name="Таблица1.A1" office:value-type="string">
            <text:p text:style-name="P6">6</text:p>
          </table:table-cell>
        </table:table-row>
      </table:table>
      <text:p text:style-name="P7"><text:s/></text:p>
      <text:p text:style-name="P2"><text:s/>Всего решено положительно в 2021 году - 19 (в 2020 году - 12), проверено с выездом на место - 5 (в 2020 году - 7), перенаправлено по подведомости - 1 <text:line-break/>(в 2020 году – 0).</text:p>
      <text:p text:style-name="P1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dc:creator>Валентина </dc:creator>
    <meta:editing-cycles>33</meta:editing-cycles>
    <meta:print-date>2022-01-24T12:06:00</meta:print-date>
    <meta:creation-date>2021-01-14T12:25:00</meta:creation-date>
    <dc:date>2022-01-25T15:52:51.62</dc:date>
    <meta:editing-duration>PT7M34S</meta:editing-duration>
    <meta:generator>OpenOffice/4.1.6$Win32 OpenOffice.org_project/416m1$Build-9790</meta:generator>
    <meta:document-statistic meta:table-count="1" meta:image-count="0" meta:object-count="0" meta:page-count="1" meta:paragraph-count="27" meta:word-count="153" meta:character-count="9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