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olumn26" style:family="table-column">
      <style:table-column-properties style:column-width="2.3465in" style:use-optimal-column-width="false"/>
    </style:style>
    <style:style style:name="TableColumn27" style:family="table-column">
      <style:table-column-properties style:column-width="2.3465in" style:use-optimal-column-width="false"/>
    </style:style>
    <style:style style:name="TableColumn28" style:family="table-column">
      <style:table-column-properties style:column-width="2.3465in" style:use-optimal-column-width="false"/>
    </style:style>
    <style:style style:name="Table25" style:family="table">
      <style:table-properties style:width="7.0395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Анализ</text:p>
      <text:p text:style-name="P3">о работе с обращениями граждан</text:p>
      <text:p text:style-name="P4"><text:span text:style-name="T5"><text:s/>в<text:s/></text:span><text:span text:style-name="T6">Урюмском сельском поселении Тетюшского муниципального района</text:span></text:p>
      <text:p text:style-name="P7"><text:span text:style-name="T8"><text:s/></text:span><text:span text:style-name="T9">за период с 01.01.2022 г. по 31.12.2022 г.</text:span></text:p>
      <text:p text:style-name="P10"/>
      <text:p text:style-name="P11"><text:span text:style-name="T12"><text:s text:c="3"/>В течение указанного периода<text:s/></text:span><text:span text:style-name="T13">поступило<text:s/></text:span><text:span text:style-name="T14">20</text:span><text:span text:style-name="T15"><text:s/>письменных и</text:span><text:span text:style-name="T16"><text:s/>устны</text:span><text:span text:style-name="T17">х обращений, что на 1,05%<text:s/></text:span><text:span text:style-name="T18">больше,</text:span><text:span text:style-name="T19"><text:s/>чем в аналогичном периоде 2021 года (</text:span><text:span text:style-name="T20">19 обращений</text:span><text:span text:style-name="T21">).</text:span></text:p>
      <text:p text:style-name="P22"><text:s text:c="9"/>Через информационные системы общего пользования получено всего 15 (2022 год -5; 2021 год – 10) электронное обращение.</text:p>
      <text:p text:style-name="P23"><text:s text:c="5"/>Из общего количества обращений 5 (2021 год - 5) поступило в устной форме в результате проведения личного приема граждан Главой Урюмского сельского поселения Тетюшского муниципального района.</text:p>
      <text:p text:style-name="P24"><text:bookmark-start text:name="_MON_1675771814"/><text:bookmark-end text:name="_MON_1675771814"/>Классификация обращений по тематике.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2021</text:p>
          </table:table-cell>
          <table:table-cell table:style-name="TableCell34">
            <text:p text:style-name="P35">2022<text:s/>год</text:p>
          </table:table-cell>
        </table:table-row>
        <table:table-row table:style-name="TableRow36">
          <table:table-cell table:style-name="TableCell37">
            <text:p text:style-name="P38">Жилищно-<text:s/>коммунальное хозяйство</text:p>
          </table:table-cell>
          <table:table-cell table:style-name="TableCell39">
            <text:p text:style-name="P40">13</text:p>
          </table:table-cell>
          <table:table-cell table:style-name="TableCell41">
            <text:p text:style-name="P42">14</text:p>
          </table:table-cell>
        </table:table-row>
        <table:table-row table:style-name="TableRow43">
          <table:table-cell table:style-name="TableCell44">
            <text:p text:style-name="P45">Землепользование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Касающиеся улучшения жилищных условий и предоставления жилья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</table:table-row>
        <table:table-row table:style-name="TableRow57">
          <table:table-cell table:style-name="TableCell58">
            <text:p text:style-name="P59">Транспорт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Другие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6</text:p>
          </table:table-cell>
        </table:table-row>
      </table:table>
      <text:p text:style-name="P71"><text:s/></text:p>
      <text:p text:style-name="P72"><text:s/>Всего решено положительно в 2022<text:s/>году - 20<text:s/>(в 2021 году - 19),<text:s/>проверено с выездом на место - 2 (в 2021<text:s/>году<text:s/>- 5), перенаправлено по подведомости - 1<text:s/><text:line-break/>(в 2021 году – 1).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 Windows</meta:initial-creator>
    <dc:creator>Урюм</dc:creator>
    <meta:creation-date>2021-01-14T12:25:00Z</meta:creation-date>
    <dc:date>2023-01-18T08:27:00Z</dc:date>
    <meta:print-date>2023-01-18T07:16:00Z</meta:print-date>
    <meta:template xlink:href="Normal" xlink:type="simple"/>
    <meta:editing-cycles>37</meta:editing-cycles>
    <meta:editing-duration>PT6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9" meta:character-count="1000" meta:row-count="7" meta:non-whitespace-character-count="852"/>
  </office:meta>
</office:document-meta>
</file>